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PARA ATUALIZAÇÃO DO CARTÃO DE ACESSO</text:p>
      <text:p text:style-name="P1"/>
      <text:p text:style-name="P1"/>
      <text:p text:style-name="P1"/>
      <text:p text:style-name="Standard"/>
      <text:p text:style-name="P2">CARTÃO NÚMERO________________________DATA EMISSÃO:____/_____/_______</text:p>
      <text:p text:style-name="Standard"/>
      <text:p text:style-name="Standard"/>
      <text:p text:style-name="P4">DADOS DO MORADOR</text:p>
      <text:p text:style-name="Standard"/>
      <text:p text:style-name="Standard">NOME:___________________________________________________________________</text:p>
      <text:p text:style-name="Standard"/>
      <text:p text:style-name="Standard">Telefone fixo: _________________________Celular:_______________________________</text:p>
      <text:p text:style-name="Standard"/>
      <text:p text:style-name="Standard">Endereço:__________________________________________________________________</text:p>
      <text:p text:style-name="Standard"/>
      <text:p text:style-name="Standard">LOTE_____________________QUADRA________________________</text:p>
      <text:p text:style-name="Standard"/>
      <text:p text:style-name="Standard"/>
      <text:p text:style-name="Standard"/>
      <text:p text:style-name="P2">DADOS DO VEÍCULO</text:p>
      <text:p text:style-name="P2"/>
      <text:p text:style-name="Standard"/>
      <text:p text:style-name="Standard">TIPO________________________MARCA___________________PLACA________________</text:p>
      <text:p text:style-name="Standard"/>
      <text:p text:style-name="Standard"/>
      <text:p text:style-name="P5">AUTORIZAÇÃO</text:p>
      <text:p text:style-name="Standard"/>
      <text:p text:style-name="Standard">ASSINATURA_________________________________________EM <text:s/>___/____/_________</text:p>
      <text:p text:style-name="Standard"/>
      <text:p text:style-name="Standard"/>
      <text:p text:style-name="Standard"/>
      <text:p text:style-name="Standard">Obs: <text:s/>O Condominio fornece 01 unidade por morador.</text:p>
      <text:p text:style-name="Standard"><text:s text:c="10"/>Para adquirir mais unidades fazer solicitação junto ao escritório e preencher esta ficha</text:p>
      <text:p text:style-name="Standard"><text:s text:c="10"/>Valor R$ 12,00 que serão lançados no boleto.</text:p>
      <text:p text:style-name="Standard"/>
      <text:p text:style-name="Standard"/>
      <text:p text:style-name="Standard"><text:s text:c="9"/><text:span text:style-name="T1">Manter dados atualizados na portaria.</text:span></text:p>
      <text:p text:style-name="P5"/>
      <text:p text:style-name="Standard"/>
      <text:p text:style-name="Standard"/>
      <text:p text:style-name="Standard"/>
      <text:p text:style-name="Standard"><text:s text:c="7"/>Contatos: 3547-8177 ou <text:s/>3097-2832 <text:s/>Portaria</text:p>
      <text:p text:style-name="Standard"/>
      <text:p text:style-name="Standard"><text:s text:c="24"/>3547-8122 sede ( de 07:30 as 16:00h)</text:p>
      <text:p text:style-name="Standard"/>
      <text:p text:style-name="Standard"/>
      <text:p text:style-name="Standard"><text:s text:c="135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e pinheiro</meta:initial-creator>
    <meta:creation-date>2016-09-26T10:32:04.33</meta:creation-date>
    <meta:printed-by>jeane pinheiro</meta:printed-by>
    <meta:print-date>2016-09-26T10:51:27.02</meta:print-date>
    <meta:document-statistic meta:table-count="0" meta:image-count="0" meta:object-count="0" meta:page-count="1" meta:paragraph-count="18" meta:word-count="72" meta:character-count="1073"/>
    <dc:date>2016-09-26T11:06:40.08</dc:date>
    <dc:creator>jeane pinheiro</dc:creator>
    <meta:editing-duration>PT4M1S</meta:editing-duration>
    <meta:editing-cycles>1</meta:editing-cycles>
    <meta:generator>OpenOffice/4.1.2$Win32 OpenOffice.org_project/412m3$Build-9782</meta:generator>
  </office:meta>
</office:document-meta>
</file>